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6<text:span text:style-name="T19">8</text:span>/15/2024</text:p>
          </table:table-cell>
        </table:table-row>
      </table:table>
      <text:p text:style-name="P3"/>
      <text:p text:style-name="Standard">Датум: <text:span text:style-name="T19">24</text:span><text:span text:style-name="T17">.07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Арматурна мрежа 4мм</text:span></text:p>
      <text:p text:style-name="P16"><text:span text:style-name="T11">3.1. Процењена вредност набавке:</text:span> <text:span text:style-name="T17">око </text:span><text:span text:style-name="T19">6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2.08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289746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7-24T12:04:01.92</dc:date>
    <meta:editing-duration>PT2H9M50S</meta:editing-duration>
    <meta:editing-cycles>57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2" meta:character-count="2421"/>
  </office:meta>
</office:document-meta>
</file>